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132468"/>
    </style:style>
    <style:style style:name="P2" style:family="paragraph" style:parent-style-name="Text_20_body">
      <style:text-properties officeooo:paragraph-rsid="00132468"/>
    </style:style>
    <style:style style:name="T1" style:family="text">
      <style:text-properties officeooo:rsid="00132468"/>
    </style:style>
    <style:style style:name="T2" style:family="text">
      <style:text-properties fo:font-weight="bold" style:font-weight-asian="bold" style:font-weight-complex="bold"/>
    </style:style>
    <style:style style:name="T3" style:family="text">
      <style:text-properties fo:font-weight="bold" officeooo:rsid="00132468" style:font-weight-asian="bold" style:font-weight-complex="bold"/>
    </style:style>
    <style:style style:name="T4" style:family="text">
      <style:text-properties officeooo:rsid="0017511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Beschlussvorschlag</text:span></text:p>
      <text:p text:style-name="P2">Der Stadtrat beschließt, den neu entstehenden Park im Bereich <text:span text:style-name="T1">Brückwiese</text:span> nach dem ehemaligen Stadtbürgermeister und Ehrenbürger der Stadt <text:span text:style-name="Strong_20_Emphasis"><text:span text:style-name="T1">Karl Peter Bruch</text:span></text:span> zu benennen.</text:p>
      <text:p text:style-name="P2">Mit der Benennung als <text:span text:style-name="Strong_20_Emphasis">„</text:span><text:span text:style-name="Strong_20_Emphasis"><text:span text:style-name="T1">Karl-Peter-Bruch</text:span></text:span><text:span text:style-name="Strong_20_Emphasis">-Park“</text:span> würdigt die Stadt das langjährige und herausragende Engagement von <text:span text:style-name="T1">Karl Peter Bruch</text:span> für das Gemeinwesen sowie seine prägenden Verdienste um die Entwicklung der Stadt. Die Widmung erfolgt anlässlich seines 80. Geburtstages <text:span text:style-name="T1">am 17. Juli 2026</text:span>.</text:p>
      <text:p text:style-name="P2">Die Benennung öffentlicher Straßen, Plätze und Anlagen gehört zu den Aufgaben der kommunalen Selbstverwaltung und fällt in die Zuständigkeit des Stadtrates. Mit der vorgesehenen Benennung des Parks nach Karl Peter Bruch macht der Stadtrat von dieser Zuständigkeit Gebrauch und würdigt zugleich eine Persönlichkeit, die sich in herausragender Weise um die Entwicklung der Stadt und das Gemeinwohl verdient gemacht hat.</text:p>
      <text:p text:style-name="Standard"/>
      <text:p text:style-name="Text_20_body"><text:span text:style-name="Strong_20_Emphasis">Begründung zur Widmung des neuen Parks</text:span></text:p>
      <text:p text:style-name="Standard"/>
      <text:p text:style-name="Standard">Die vorgesehene Widmung des neu entst<text:span text:style-name="T1">a</text:span>nden Parks <text:span text:style-name="T1">in der Brückwiese </text:span>würdigt das außergewöhnliche kommunalpolitische und gesellschaftliche Engagement von <text:span text:style-name="T1">Karl Peter Bruch</text:span> für die Stadt und ihre Bürgerinnen und Bürger.</text:p>
      <text:p text:style-name="Standard"/>
      <text:p text:style-name="P1">Karl Peter Bruch wurde am 17. Juli 1946 in Nastätten geboren. Er stand der Stadt über einen Zeitraum von <text:span text:style-name="T2">22 Jahren als Stadtbürgermeister</text:span> vor und prägte in dieser langen Amtszeit die kommunale Entwicklung in besonderer Weise. Sein Wirken war gekennzeichnet durch ein nachhaltiges Engagement für das Gemeinwohl sowie durch eine kontinuierliche Förderung der städtischen Infrastruktur und des gesellschaftlichen Lebens.</text:p>
      <text:p text:style-name="Standard"/>
      <text:p text:style-name="Standard">Neben seinem kommunalpolitischen Wirken engagierte sich Karl Peter Bruch auch auf Landesebene. Von 2005 bis 2011 bekleidete er das Amt des <text:span text:style-name="T2">Ministers des Innern und für Sport des Landes Rheinland-Pfalz</text:span> und trug damit Verantwortung für zentrale Bereiche der Landespolitik.</text:p>
      <text:p text:style-name="Standard"/>
      <text:p text:style-name="P1">Die Stadt selbst hat diese Verdienste bereits früh anerkannt: Im <text:span text:style-name="T2">Jahr 2001 wurde </text:span><text:span text:style-name="T3">Karl Peter Bruch</text:span><text:span text:style-name="T2"> zum Ehrenbürger der Stadt</text:span> ernannt, eine Auszeichnung, die nur Persönlichkeiten zuteilwird, die sich in außergewöhnlicher Weise um das Gemeinwesen verdient gemacht haben.</text:p>
      <text:p text:style-name="Standard"/>
      <text:p text:style-name="Standard">Auch über die kommunale Ebene hinaus fand sein Einsatz Anerkennung. Im <text:span text:style-name="T2">Jahr 2011 wurde ihm das Verdienstkreuz 1. Klasse der Bundesrepublik Deutschland verliehen,</text:span> womit sein langjähriges und herausragendes Engagement gewürdigt wurde.</text:p>
      <text:p text:style-name="Standard"/>
      <text:p text:style-name="P1">Besondere Bedeutung kommt zudem seinem Wirken für die <text:span text:style-name="T2">Paulinenstiftung</text:span> zu. Als Vorsitzender des <text:span text:style-name="T4">Stiftung</text:span>srates setzte sich <text:span text:style-name="T1">Karl Peter Bruch</text:span> maßgeblich für den <text:span text:style-name="T2">Erhalt des örtlichen Krankenhauses</text:span> ein und leistete damit einen entscheidenden Beitrag zur Sicherung der medizinischen Versorgung der Bevölkerung.</text:p>
      <text:p text:style-name="Standard"/>
      <text:p text:style-name="Standard">Die Benennung des neuen Parks <text:span text:style-name="T1">in der Brückwiese </text:span>stellt daher eine <text:span text:style-name="T2">angemessene und sichtbare Würdigung</text:span> dieses langjährigen Wirkens dar. Sie schafft einen dauerhaften Ort der Erinnerung im öffentlichen Raum und verbindet das Lebenswerk einer prägenden Persönlichkeit mit einem Ort der Begegnung und Erholung für die Bürgerschaft.</text:p>
      <text:p text:style-name="Standard"/>
      <text:p text:style-name="P1"><text:soft-page-break/>Zugleich bietet die geplante Widmung – insbesondere im Zusammenhang mit dem 80. Geburtstag<text:span text:style-name="T1"> </text:span>von <text:span text:style-name="T1">Karl Peter Bruch</text:span> <text:span text:style-name="T1">am 17. Juli 2026 </text:span>– die Möglichkeit, diese <text:span text:style-name="T2">Anerkennung zu seinen Lebzeiten</text:span> auszusprechen. Gerade bei Persönlichkeiten, die sich in herausragender Weise für das Gemeinwohl eingesetzt haben, ist es ein besonderes Zeichen der Wertschätzung, wenn die <text:span text:style-name="T2">Ehrung sie noch persönlich erreicht</text:span> und nicht – wie es häufig der Fall ist – erst nach ihrem Tod erfolgt.</text:p>
      <text:p text:style-name="Standard"/>
      <text:p text:style-name="P1">Vor diesem Hintergrund erscheint die Widmung des neuen Parks als <text:span text:style-name="T3">Karl-Peter-Bruch</text:span><text:span text:style-name="T2">-Park</text:span> bzw. als nach <text:span text:style-name="T1">Karl Peter Bruch</text:span> benannter Park als eine angemessene Form der öffentlichen Anerkennung seines langjährigen und verdienstvollen Wirkens für die Stadt und ihre Bürgerinnen und Bürge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olfgang Villmann</meta:initial-creator>
    <meta:creation-date>2026-03-10T15:25:19.836457490</meta:creation-date>
    <dc:date>2026-03-10T17:52:03.684132868</dc:date>
    <dc:creator>Wolfgang Villmann</dc:creator>
    <meta:editing-duration>PT23M8S</meta:editing-duration>
    <meta:editing-cycles>6</meta:editing-cycles>
    <meta:generator>LibreOffice/24.2.7.2$Linux_X86_64 LibreOffice_project/420$Build-2</meta:generator>
    <meta:document-statistic meta:table-count="0" meta:image-count="0" meta:object-count="0" meta:page-count="2" meta:paragraph-count="14" meta:word-count="518" meta:character-count="3703" meta:non-whitespace-character-count="3195"/>
  </office:meta>
</office:document-meta>
</file>